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8" style:family="paragraph" style:parent-style-name="Standard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 style:master-pag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paragraph-rsid="010394c3" style:text-blinking="false" fo:background-color="transparent" fo:hyphenate="false" fo:hyphenation-remain-char-count="2" fo:hyphenation-push-char-count="2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/>
    </style:style>
    <style:style style:name="T1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officeooo:rsid="010bbf22"/>
    </style:style>
    <style:style style:name="T8" style:family="text">
      <style:text-properties fo:color="#000017" style:text-position="0% 100%" style:font-name="Verdana1" fo:font-weight="normal" officeooo:rsid="0056e4f6" style:font-name-asian="Verdana3" style:font-size-asian="11pt" style:font-style-asian="normal" style:font-weight-asian="normal" style:font-name-complex="Verdana3" style:font-size-complex="11pt" style:font-weight-complex="bold"/>
    </style:style>
    <style:style style:name="T9" style:family="text">
      <style:text-properties fo:color="#000017" style:font-name="Verdana1" officeooo:rsid="0056e4f6" style:font-name-asian="Verdana3" style:font-size-asian="11pt" style:font-weight-asian="bold" style:font-name-complex="Verdana3" style:font-size-complex="11pt" style:font-weight-complex="bold"/>
    </style:style>
    <style:style style:name="T10" style:family="text">
      <style:text-properties officeooo:rsid="011151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)" style:num-format="a">
        <style:list-level-properties text:space-before="3.242cm" text:min-label-width="0.499cm"/>
      </text:list-level-style-number>
      <text:list-level-style-number text:level="4" text:style-name="Numbering_20_Symbols" style:num-suffix=")" style:num-format="a">
        <style:list-level-properties text:space-before="4.489cm" text:min-label-width="0.499cm"/>
      </text:list-level-style-number>
      <text:list-level-style-number text:level="5" text:style-name="Numbering_20_Symbols" style:num-suffix=")" style:num-format="a">
        <style:list-level-properties text:space-before="5.736cm" text:min-label-width="0.499cm"/>
      </text:list-level-style-number>
      <text:list-level-style-number text:level="6" text:style-name="Numbering_20_Symbols" style:num-suffix=")" style:num-format="a">
        <style:list-level-properties text:space-before="6.983cm" text:min-label-width="0.499cm"/>
      </text:list-level-style-number>
      <text:list-level-style-number text:level="7" text:style-name="Numbering_20_Symbols" style:num-suffix=")" style:num-format="a">
        <style:list-level-properties text:space-before="8.23cm" text:min-label-width="0.499cm"/>
      </text:list-level-style-number>
      <text:list-level-style-number text:level="8" text:style-name="Numbering_20_Symbols" style:num-suffix=")" style:num-format="a">
        <style:list-level-properties text:space-before="9.478cm" text:min-label-width="0.499cm"/>
      </text:list-level-style-number>
      <text:list-level-style-number text:level="9" text:style-name="Numbering_20_Symbols" style:num-suffix=")" style:num-format="a">
        <style:list-level-properties text:space-before="10.725cm" text:min-label-width="0.499cm"/>
      </text:list-level-style-number>
      <text:list-level-style-number text:level="10" text:style-name="Numbering_20_Symbols" style:num-suffix=")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e8a0726e-7fff-857b-7a4c-b079c872467d"/>Diputadas y Diputados de Santa Fe:</text:p>
      <text:p text:style-name="Text_20_body"/>
      <text:p text:style-name="P7"><text:span text:style-name="T2">La Comisión de Obras y Servicios Públicos ha considerado el Proyecto de Comunicación, </text:span><text:span text:style-name="T3">Nº 39148 CD -SOMOS VIDA, </text:span><text:span text:style-name="T2">de la Diputada</text:span><text:span text:style-name="T4"> </text:span><text:span text:style-name="T3">GRANATA</text:span><text:span text:style-name="T2">, por el cual se solicita a través del Ministerio de Infraestructura, Servicios Públicos y Hábitat y la E.P.E., disponga implementar un Régimen de Bonificaciones por Energía no abastecida para grandes demandas modificando el actual régimen de bonificación por Energía no Abastecida de la E.P.E desde el 1 de Octubre de 2020 en adelante; </text:span><text:span text:style-name="T1">y </text:span><text:span text:style-name="T2">,por las razones expuestas en los fundamentos y las que podrá dar el miembro informante,esta comisión aconseja la aprobación del siguiente texto </text:span></text:p>
      <text:p text:style-name="Text_20_body"/>
      <text:p text:style-name="P4">PROYECTO DE COMUNICACIÓN</text:p>
      <text:p text:style-name="P5">La Cámara de Diputados de la Provincia vería con agrado que el Poder Ejecutivo, por intermedio del organismo que corresponda, arbitre las medidas necesarias, para que se proceda a implementar un Régimen de Bonificación por Energía no Abastecida para Grandes Demandas modificando el actual régimen de Bonificación por Energía no Abastecida de la <text:span text:style-name="T7">E.P.E</text:span> desde el 1 de octubre de 2020 en adelante, procurando:</text:p>
      <text:list xml:id="list497649845" text:style-name="L1">
        <text:list-item>
          <text:p text:style-name="P11">incorporar en el Régimen de Bonificación por Energía no Abastecida aprobado por Resolución EPESF N° 133/2010 a las Grandes Demandas, asegurando el cumplimiento de los artículos 1 y 3 de dicha resolución;</text:p>
        </text:list-item>
        <text:list-item>
          <text:p text:style-name="P12"><text:span text:style-name="T5">exceptuar de esta incorporación de Bonificación por Energía No abastecida a la Grandes Demandas del articulo 2 de dicha Resolución EPESF N° 133/2010,” </text:span><text:span text:style-name="T6">ARTICULO 2°.- </text:span><text:span text:style-name="T5">Bonificar por única vez el aumento tarifario del (6%), aprobado por Resolución N° 049/2010, y por la primer factura que se emita a partir del 1 de Mayo de 2010, a cada uno de los Clientes alcanzados por interrupciones no programadas en el servicio eléctrico </text:span><text:soft-page-break/><text:span text:style-name="T5">según los eventos registrados en los meses de Enero y Febrero/2010 “; y,</text:span></text:p>
        </text:list-item>
        <text:list-item>
          <text:p text:style-name="P11">establecer los mecanismos específicos de calculo y compensación por energía no abastecida para Grandes Demandas, tanto en concepto de Capacidad del Suministro, Potencia Adquirida, Energía Activa consumida y Energía Reactiva Consumida dentro del Instructivo "Bonificación por Demanda No Abastecida" que conforma el Anexo a la Resolución EPESF N° 133/2010.</text:p>
          <text:p text:style-name="P10"/>
        </text:list-item>
      </text:list>
      <text:p text:style-name="P6">SALA MEET, <text:span text:style-name="T7">22</text:span> de Julio 2020</text:p>
      <text:p text:style-name="P8">FIRMANTES:<text:span text:style-name="T8">Clara GARCÍA, Amalia GRANATA, Rosana BELLATTI y los Sres. Diputados José GARIBAY,</text:span><text:span text:style-name="T9"> </text:span><text:span text:style-name="T8">Sergio BASILE</text:span><text:span text:style-name="T9"> </text:span><text:span text:style-name="T8">y Juan Cruz CÁNDIDO.</text:span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10:00:26.270393378</dc:date>
    <meta:editing-cycles>202</meta:editing-cycles>
    <meta:editing-duration>PT14H22M27S</meta:editing-duration>
    <meta:generator>LibreOffice/6.3.4.2$Linux_X86_64 LibreOffice_project/30$Build-2</meta:generator>
    <meta:print-date>2020-07-08T09:49:48.505386007</meta:print-date>
    <meta:document-statistic meta:table-count="0" meta:image-count="1" meta:object-count="0" meta:page-count="2" meta:paragraph-count="12" meta:word-count="383" meta:character-count="2438" meta:non-whitespace-character-count="2064"/>
  </office:meta>
</office:document-meta>
</file>